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end" fo:margin-bottom="0.1388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style:text-autospace="none" fo:text-align="center" fo:margin-bottom="0.1388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style:text-autospace="none" fo:text-align="center" fo:margin-bottom="0.1388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style:text-autospace="none" fo:text-align="center" fo:margin-bottom="0.1388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style:text-autospace="none" fo:text-align="justify" fo:margin-bottom="0.1388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paragraph-properties style:text-autospace="none" fo:text-align="center" fo:margin-bottom="0.1388in" fo:line-height="150%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Normalny" style:family="paragraph">
      <style:paragraph-properties style:text-autospace="none" fo:text-align="center" fo:margin-bottom="0.1388in" fo:line-height="150%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Normalny" style:family="paragraph">
      <style:paragraph-properties style:text-autospace="none" fo:text-align="justify" fo:margin-bottom="0.1388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paragraph-properties style:text-autospace="none" fo:text-align="justify" fo:margin-bottom="0.1388in" fo:line-height="150%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style:text-autospace="none" fo:text-align="center" fo:margin-bottom="0.1388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" style:parent-style-name="Normalny" style:family="paragraph">
      <style:paragraph-properties style:text-autospace="none" fo:text-align="justify" fo:margin-bottom="0.1388in" fo:line-height="150%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style:text-autospace="none" fo:text-align="center" fo:margin-bottom="0.1388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paragraph-properties style:text-autospace="none" fo:text-align="justify" fo:margin-bottom="0.1388in" fo:line-height="150%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style:text-autospace="none" fo:text-align="center" fo:margin-bottom="0.1388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Normalny" style:family="paragraph">
      <style:paragraph-properties fo:text-align="justify" fo:margin-bottom="0.1388in" fo:line-height="15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 R O J E K T</text:p>
      <text:p text:style-name="P2">Uchwała Nr ……………….. 2022</text:p>
      <text:p text:style-name="P3">Rady Gminy Sułoszowa</text:p>
      <text:p text:style-name="P4">z dnia ………………………</text:p>
      <text:p text:style-name="P5"/>
      <text:p text:style-name="P6">w sprawie : przyjęcia Programu Wspierania Rodziny w Gminie Sułoszowa<text:s/></text:p>
      <text:p text:style-name="P7">na lata <text:s/>2022-2024 <text:s/></text:p>
      <text:p text:style-name="P8"/>
      <text:p text:style-name="P9">Na podstawie art. 176 pkt 1, art. 179 ust 2 ustawy z dnia 9 czerwca 2011r. o wspieraniu rodziny i systemie pieczy zastępczej (tekst jednolity Dz. U. z 2022 r. poz. 2140 ze zm.), <text:s/>oraz art. 18 ust. 2 pkt 15 ustawy z dnia 8 marca 1990r. o samorządzie gminnym (Dz. U. z 2022r. poz. 559 ze zm. ) Rada Gminy Sułoszowa uchwala co następuje:</text:p>
      <text:p text:style-name="P10">§ 1</text:p>
      <text:p text:style-name="P11">Przyjmuje Program Wspierania Rodziny w Gminie Sułoszowa na lata 2022 – 2024 stanowiący załącznik nr 1 do niniejszej uchwały.</text:p>
      <text:p text:style-name="P12">§ 2</text:p>
      <text:p text:style-name="P13">Wykonanie uchwały powierza się Wójtowi Gminy Sułoszowa.</text:p>
      <text:p text:style-name="P14">§ 3</text:p>
      <text:p text:style-name="P15">Uchwała wchodzi w życie z dniem podjęcia.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4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OPS</meta:initial-creator>
    <dc:creator>Urząd Gminy Sułoszowa</dc:creator>
    <meta:creation-date>2022-12-07T14:02:00Z</meta:creation-date>
    <dc:date>2022-12-07T14:02:00Z</dc: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41" meta:row-count="5" meta:non-whitespace-character-count="636"/>
  </office:meta>
</office:document-meta>
</file>